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7f9ff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f9ff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f9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9.60000038146973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17f9ff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8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7" style:family="text">
      <style:text-properties fo:font-variant="small-caps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8" style:family="text">
      <style:text-properties fo:font-variant="small-caps" style:font-name="Verdana" fo:font-weight="bold" style:font-name-asian="Verdana1" style:font-weight-asian="bold" style:font-name-complex="Verdana1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199b24"/>
    </style:style>
    <style:style style:name="T11" style:family="text">
      <style:text-properties officeooo:rsid="001be0f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ley </text:span><text:span text:style-name="T2">43856 CD – IP </text:span><text:span text:style-name="T3">de los señores diputados Donnet y Giustiniani, por el cual se crea un marco regulatorio para la producción de cáñamo y derivados no psicoactivos del cannabis de interés industrial y alimenticio; y, por las razones expuestas en los fundamentos y las que podrá dar el miembro informante, </text:span><text:span text:style-name="T5">esta Comisión aconseja la aprobación del siguiente texto con modificaciones:</text:span><draw:frame draw:style-name="fr1" draw:name="image2.jpg" text:anchor-type="char" svg:x="0cm" svg:y="0.002cm" svg:width="0.099cm" svg:height="0.099cm" draw:z-index="24"><draw:image xlink:href="Pictures/100000000000040A000000F17C4139A957B83FAA.jpg" xlink:type="simple" xlink:show="embed" xlink:actuate="onLoad" loext:mime-type="image/jpeg"/></draw:frame></text:p>
      <text:p text:style-name="P14"/>
      <text:p text:style-name="P14">LA LEGISLATURA DE LA PROVINCIA DE SANTA FE </text:p>
      <text:p text:style-name="P14">SANCIONA CON FUERZA DE </text:p>
      <text:p text:style-name="P14">LEY: <text:s/></text:p>
      <text:p text:style-name="P6"><text:span text:style-name="T6">PRODUCCIÓN DE CÁÑAMO Y DERIVADOS NO </text:span><text:span text:style-name="T7">PSICO</text:span><text:span text:style-name="T8">TRÓPIC</text:span><text:span text:style-name="T7">OS</text:span><text:span text:style-name="T6"> DEL CANNABIS </text:span></text:p>
      <text:p text:style-name="P11"/>
      <text:p text:style-name="P4"><text:span text:style-name="T2">ARTÍCULO 1 - Objeto.</text:span><text:span text:style-name="T3"> El objeto de la presente es crear un marco regulatorio para la </text:span><text:span text:style-name="T9">P</text:span><text:span text:style-name="T3">roducción del </text:span><text:span text:style-name="T9">C</text:span><text:span text:style-name="T3">áñamo y derivados no psico</text:span><text:span text:style-name="T9">trópic</text:span><text:span text:style-name="T3">os del </text:span><text:span text:style-name="T9">C</text:span><text:span text:style-name="T3">annabis de interés industrial y alimenticio. </text:span></text:p>
      <text:p text:style-name="P3"><text:span text:style-name="T2">ARTÍCULO 2 - Definición. </text:span><text:span text:style-name="T3">A los efectos de la presente se considera "</text:span><text:span text:style-name="T9">C</text:span><text:span text:style-name="T3">áñamo y derivados no psico</text:span><text:span text:style-name="T9">trópic</text:span><text:span text:style-name="T3">os del </text:span><text:span text:style-name="T9">C</text:span><text:span text:style-name="T3">annabis" a las semillas, plantas y sus partes (tallos, hojas, sumidades floridas, raíces) de la especie cannabis sativa L., así como sus extractos y productos, que contengan hasta una concentración máxima en componentes psico</text:span><text:span text:style-name="T9">trópic</text:span><text:span text:style-name="T3">os del 1 %</text:span><text:span text:style-name="T9"> </text:span><text:span text:style-name="T3">THC </text:span><text:span text:style-name="T4">(</text:span><text:span text:style-name="T9">Δ-9-Tetrahidrocannabinol)</text:span><text:span text:style-name="T3">. </text:span></text:p>
      <text:p text:style-name="P3"><text:span text:style-name="T2">ARTÍCULO 3 - Autoridad de Aplicación. </text:span><text:span text:style-name="T3">La Autoridad de Aplicación de la presente es el Ministerio de Producción, Ciencia y Tecnología o aquel que en el futuro lo reemplace. </text:span></text:p>
      <text:p text:style-name="P16"><text:span text:style-name="T3"/></text:p>
      <text:p text:style-name="P3"><text:soft-page-break/><text:span text:style-name="T2">ARTÍCULO 4 - Competencias y funciones. </text:span><text:span text:style-name="T3">Son competencias y funciones de la Autoridad de Aplicación: </text:span></text:p>
      <text:list xml:id="list4214935937" text:style-name="WWNum1">
        <text:list-item>
          <text:p text:style-name="P18"><text:span text:style-name="T3">autorizar y controlar la siembra, cultivo, almacenamiento, transporte, industrialización, comercio, importación y exportación de </text:span><text:span text:style-name="T9">C</text:span><text:span text:style-name="T3">áñamo y derivados no psico</text:span><text:span text:style-name="T9">trópic</text:span><text:span text:style-name="T3">os del </text:span><text:span text:style-name="T9">C</text:span><text:span text:style-name="T3">annabis;</text:span></text:p>
        </text:list-item>
        <text:list-item>
          <text:p text:style-name="P18"><text:span text:style-name="T3">diseñar e implementar políticas de promoción de la producción de </text:span><text:span text:style-name="T9">C</text:span><text:span text:style-name="T3">áñamo y derivados no psico</text:span><text:span text:style-name="T9">trópic</text:span><text:span text:style-name="T3">os del </text:span><text:span text:style-name="T9">C</text:span><text:span text:style-name="T3">annabis para pequeños y medianos productores hortícolas y rurales, la producción cooperativa, asociativa, familiar, de la economía popular y los pueblos originarios; y,</text:span></text:p>
        </text:list-item>
        <text:list-item>
          <text:p text:style-name="P18"><text:span text:style-name="T3">coordinar con organismos nacionales y provinciales de control e investigación, como INTA (</text:span><text:span text:style-name="T9">Instituto Nacional de Tecnología Agropecuaria)</text:span><text:span text:style-name="T3">, INASE (Instituto Naciona</text:span><text:span text:style-name="T9">l de Semillas)</text:span><text:span text:style-name="T3">, CONICET (Consejo Nacional de Investigaciones</text:span><text:span text:style-name="T9"> </text:span><text:span text:style-name="T3">Científicas y Técnicas), Universidades Nacionales radicadas en la Provincia y laboratorios públicos, el registro y estudio del material genético y las variedades de cannabis con propiedades de interés industrial, médico y científico.</text:span></text:p>
        </text:list-item>
      </text:list>
      <text:p text:style-name="P3"><text:span text:style-name="T2">ARTÍCULO 5 - Producción participativa.</text:span><text:span text:style-name="T3"> Se promoverá, mediante políticas específicas de difusión, asesoramiento técnico, financiamiento y autorización, </text:span><text:span text:style-name="T9">la Producción del Cáñamo y derivados no psicotrópicos del Cannabis de interés industrial y alimenticio</text:span><text:span text:style-name="T3"> por parte de pequeños y medianos productores hortícolas y rurales, la producción cooperativa, asociativa, familiar, de la economía popular y los pueblos originarios. </text:span></text:p>
      <text:p text:style-name="P5"><text:span text:style-name="T2">ARTÍCULO 6 - Producción agroecológica y sustentable.</text:span><text:span text:style-name="T3"> Se </text:span><text:span text:style-name="T9">fomenta</text:span><text:span text:style-name="T3">rá</text:span><text:span text:style-name="T9"> para</text:span><text:span text:style-name="T3"> </text:span><text:span text:style-name="T9">la Producción del Cáñamo y derivados no psicotrópicos del Cannabis de interés industrial y alimenticio</text:span><text:span text:style-name="T3">, la utilización de formas productivas agroecológicas y ambientalmente sustentables, la aplicación de tecnologías apropiadas y la restricción del uso de agroquímicos, el respeto por la </text:span></text:p>
      <text:p text:style-name="P12">diversidad natural y social de los ecosistemas locales, la diversificación de cultivos y la revalorización de prácticas tradicionales. </text:p>
      <text:p text:style-name="P3"><text:span text:style-name="T2">ARTÍCULO 7 -</text:span><text:span text:style-name="T3"> Comuníquese al Poder Ejecutivo. </text:span></text:p>
      <text:p text:style-name="P7"/>
      <text:p text:style-name="P8">Sala de la Comisión en Zoom, 2<text:span text:style-name="T10">4 de noviem</text:span>bre de 2021.</text:p>
      <text:p text:style-name="P8">Firmantes: <text:span text:style-name="T11">CIANCIO – BALAGUÉ – CORGNIALI – DONNET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7f9f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f9ff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5"><draw:image xlink:href="Pictures/100000000000040A000000F17C4139A957B83FAA.jpg" xlink:type="simple" xlink:show="embed" xlink:actuate="onLoad" loext:mime-type="image/jpeg"/></draw:frame><draw:frame draw:style-name="Mfr1" draw:name="Image2" text:anchor-type="as-char" svg:width="0.101cm" svg:height="0.101cm" draw:z-index="8"><draw:image xlink:href="Pictures/100000000000040A000000F17C4139A957B83FAA.jpg" xlink:type="simple" xlink:show="embed" xlink:actuate="onLoad" loext:mime-type="image/jpeg"/></draw:frame><draw:frame draw:style-name="Mfr1" draw:name="Image3" text:anchor-type="as-char" svg:width="0.101cm" svg:height="0.101cm" draw:z-index="11"><draw:image xlink:href="Pictures/100000000000040A000000F17C4139A957B83FAA.jpg" xlink:type="simple" xlink:show="embed" xlink:actuate="onLoad" loext:mime-type="image/jpeg"/></draw:frame><draw:frame draw:style-name="Mfr1" draw:name="Image4" text:anchor-type="as-char" svg:width="0.101cm" svg:height="0.101cm" draw:z-index="14"><draw:image xlink:href="Pictures/100000000000040A000000F17C4139A957B83FAA.jpg" xlink:type="simple" xlink:show="embed" xlink:actuate="onLoad" loext:mime-type="image/jpeg"/></draw:frame><draw:frame draw:style-name="Mfr1" draw:name="Image5" text:anchor-type="as-char" svg:width="0.101cm" svg:height="0.101cm" draw:z-index="17"><draw:image xlink:href="Pictures/100000000000040A000000F17C4139A957B83FAA.jpg" xlink:type="simple" xlink:show="embed" xlink:actuate="onLoad" loext:mime-type="image/jpeg"/></draw:frame><draw:frame draw:style-name="Mfr1" draw:name="Image6" text:anchor-type="as-char" svg:width="0.101cm" svg:height="0.101cm" draw:z-index="20"><draw:image xlink:href="Pictures/100000000000040A000000F17C4139A957B83FAA.jpg" xlink:type="simple" xlink:show="embed" xlink:actuate="onLoad" loext:mime-type="image/jpeg"/></draw:frame><draw:frame draw:style-name="Mfr1" draw:name="Image7" text:anchor-type="as-char" svg:width="0.101cm" svg:height="0.101cm" draw:z-index="23"><draw:image xlink:href="Pictures/100000000000040A000000F17C4139A957B83FAA.jpg" xlink:type="simple" xlink:show="embed" xlink:actuate="onLoad" loext:mime-type="image/jpeg"/></draw:frame><draw:frame draw:style-name="Mfr2" draw:name="Image8" text:anchor-type="char" svg:x="3cm" svg:y="-3cm" svg:width="8.999cm" svg:height="2.09cm" draw:z-index="2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1-25T11:46:17.887099707</dc:date>
    <meta:editing-duration>PT8M36S</meta:editing-duration>
    <meta:editing-cycles>4</meta:editing-cycles>
    <meta:print-date>2021-11-25T11:42:19.058693102</meta:print-date>
    <meta:document-statistic meta:table-count="0" meta:image-count="9" meta:object-count="0" meta:page-count="3" meta:paragraph-count="22" meta:word-count="517" meta:character-count="3571" meta:non-whitespace-character-count="3057"/>
  </office:meta>
</office:document-meta>
</file>